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keromse Buurtweg 18 A Wekerom, het kappen van 2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0</text:p>
            <text:p text:style-name="common-al">Zaaknummer 2021W28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8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8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keromse Buurtweg 18 A Wekerom, het kappen van 2 berken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81</meta:user-defined>
    <meta:user-defined meta:name="OVERHEIDop.GmbID/DC.identifier">gmb-2022-66681</meta:user-defined>
    <meta:user-defined meta:name="OVERHEIDop.versieInformatie"/>
  </office:meta>
</office:document-meta>
</file>