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standplaatsvergunning nagelstud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standplaatsvergunning verleend. De gemeente geeft hiermee toestemming van 17 januari 2022 tot en met 31 december 2024 van 08.00 tot 20.00 voor een nagelstudio op maandag, dinsdag en donderdag aan Piazza Castellum in Houten.</text:p>
            <text:p text:style-name="common-al">De verzenddatum van het besluit Algemene Plaatselijke Verordening is 9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6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Houten, Piazza Castellum, standplaatsvergunning nagelstudio</meta:user-defined>
    <meta:user-defined meta:name="DCTERMS.W3CDTF/DCTERMS.available">2022-02-16</meta:user-defined>
    <meta:user-defined meta:name="DCTERMS.W3CDTF/OVERHEIDop.jaargang">2022</meta:user-defined>
    <meta:user-defined meta:name="OVERHEIDop.publicationIssue">66676</meta:user-defined>
    <meta:user-defined meta:name="OVERHEIDop.GmbID/DC.identifier">gmb-2022-66676</meta:user-defined>
    <meta:user-defined meta:name="OVERHEIDop.versieInformatie"/>
  </office:meta>
</office:document-meta>
</file>