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erstraat Centrum 133 6171 HV te Stein (O2022-004\0971187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04\0971187785, ingekomen op 11 januari 2022 voor het plaatsen van een buitenpandig rookkanaal schoorsteen gelegen aan Heerstraat Centrum 133 6171 HV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667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7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7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Heerstraat Centrum 133 6171 HV te Stein (O2022-004\0971187785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73</meta:user-defined>
    <meta:user-defined meta:name="OVERHEIDop.GmbID/DC.identifier">gmb-2022-66673</meta:user-defined>
    <meta:user-defined meta:name="OVERHEIDop.versieInformatie"/>
  </office:meta>
</office:document-meta>
</file>