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Besluit maatschappelijke ondersteuning gemeente Eijsden-Margraten 2019 - versi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ijsden-Margraten; </text:p>
            <text:p text:style-name="al"/>
            <text:p text:style-name="al">Gelet op de bepalingen in de Verordening maatschappelijke ondersteuning gemeente Eijsden-Margraten 2019; </text:p>
            <text:p text:style-name="al"/>
            <text:p text:style-name="al">Besluiten: </text:p>
            <text:p text:style-name="al"/>
            <text:p text:style-name="al">Vast te stellen het Besluit maatschappelijke ondersteuning gemeente Eijsden-Margraten 2019, versie 1, per 1 januari 2019 onder gelijktijdige intrekking van het Besluit maatschappelijke ondersteuning gemeente Eijsden-Margraten 2015, versie 7.</text:p>
            <text:p text:style-name="al"/>
            <text:p text:style-name="al">
            <text:span text:style-name="nadrukvet"> WIJZIGINGSBESLUIT </text:span>
          </text:p>
            <text:p text:style-name="al"/>
            <text:p text:style-name="al">
            <text:span text:style-name="nadrukvet">Besluit maatschappelijke ondersteuning gemeente Eijsden-Margraten</text:span>
            <text:span text:style-name="nadrukvet"/>
            <text:span text:style-name="nadrukvet">2019 - versie 1, per 1 januari 202</text:span>
            <text:span text:style-name="nadrukvet">2</text:span>
          </text:p>
            <text:p text:style-name="al"/>
            <text:p text:style-name="al">Het college van de gemeente Eijsden-Margraten, conform het besluit van het college van burgemeester en wethouders d.d. 14 december 2021 inzake de gewijzigde Richtlijn begeleiding.</text:p>
            <text:p text:style-name="al">Besluit vast te stellen de volgende wijziging van het Besluit maatschappelijke ondersteuning gemeente Eijsden-Margraten 2019 - versie 1, per 1 januari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 Wijziging van artikel 7, de toelichting op artikel 7 en Bijlage 4 Richtlijn begeleiding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19248</meta:user-defined>
    <meta:user-defined meta:name="DCTERMS.alternative">Besluit maatschappelijke ondersteuning 2019</meta:user-defined>
    <dc:language>nl</dc:language>
    <meta:user-defined meta:name="OVERHEIDop.locatietype/OVERHEIDop.gebiedsmarkering">Gemeente</meta:user-defined>
    <meta:user-defined meta:name="DC.title">Besluit maatschappelijke ondersteuning gemeente Eijsden-Margraten 2019, versie 1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67</meta:user-defined>
    <meta:user-defined meta:name="OVERHEIDop.betreftRegeling">CVDR619248_2</meta:user-defined>
    <meta:user-defined meta:name="OVERHEIDop.GmbID/DC.identifier">gmb-2022-6667</meta:user-defined>
    <meta:user-defined meta:name="xs:date/OVERHEIDop.startdatum">2022-01-07</meta:user-defined>
    <meta:user-defined meta:name="OVERHEIDop.versieInformatie"/>
  </office:meta>
</office:document-meta>
</file>