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9 bomen in en rondom wijk Commandeurs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ijk Commandeurs </text:p>
                <text:p text:style-name="al">Omschrijving : kappen van 9 bomen in en rondom wijk Commandeurs </text:p>
                <text:p text:style-name="al">Zaaknummer : Z/2022/379560</text:p>
                <text:p text:style-name="al"> Bekendmakingsdatum: 9 februar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6669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6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6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022/379560</meta:user-defined>
    <dc:language>nl</dc:language>
    <meta:user-defined meta:name="OVERHEIDop.locatietype/OVERHEIDop.gebiedsmarkering">Buurt</meta:user-defined>
    <meta:user-defined meta:name="DC.title">Verleende omgevingsvergunning, kappen van 9 bomen in en rondom wijk Commandeurs, te Heemskerk.</meta:user-defined>
    <meta:user-defined meta:name="DCTERMS.W3CDTF/DCTERMS.available">2022-02-18</meta:user-defined>
    <meta:user-defined meta:name="DCTERMS.W3CDTF/OVERHEIDop.jaargang">2022</meta:user-defined>
    <meta:user-defined meta:name="OVERHEIDop.publicationIssue">66669</meta:user-defined>
    <meta:user-defined meta:name="OVERHEIDop.GmbID/DC.identifier">gmb-2022-66669</meta:user-defined>
    <meta:user-defined meta:name="OVERHEIDop.versieInformatie"/>
  </office:meta>
</office:document-meta>
</file>