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amsteen 11, verleende omgevingsvergunning plaatsen twee dakkapellen op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320 verleend. De gemeente geeft hiermee toestemming voor het plaatsen van twee dakkapellen op het achterdakvlak aan Damsteen 11 in Houten. </text:p>
            <text:p text:style-name="common-al">De verzenddatum van het besluit is 10 februar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6666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6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6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4830</meta:user-defined>
    <dc:language>nl</dc:language>
    <meta:user-defined meta:name="OVERHEIDop.locatietype/OVERHEIDop.gebiedsmarkering">Adres</meta:user-defined>
    <meta:user-defined meta:name="DC.title">Houten, Damsteen 11, verleende omgevingsvergunning plaatsen twee dakkapellen op achterdakvlak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662</meta:user-defined>
    <meta:user-defined meta:name="OVERHEIDop.GmbID/DC.identifier">gmb-2022-66662</meta:user-defined>
    <meta:user-defined meta:name="OVERHEIDop.versieInformatie"/>
  </office:meta>
</office:document-meta>
</file>