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woning t.b.v. splitsen en kamergewijze verhuur Jan Bestevaerstraat 88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6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woning t.b.v. splitsen en kamergewijze verhuur Jan Bestevaerstraat 88 Koog a/d Zaa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57</meta:user-defined>
    <meta:user-defined meta:name="OVERHEIDop.GmbID/DC.identifier">gmb-2022-66657</meta:user-defined>
    <meta:user-defined meta:name="OVERHEIDop.versieInformatie"/>
  </office:meta>
</office:document-meta>
</file>