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72 en 90 verleende omgevingsvergunning realiser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7 verleend. De gemeente geeft hiermee toestemming voor het realiseren van een bijbehorend bouwwerk aan Kamgras 72 en 90 in Houten. </text:p>
            <text:p text:style-name="common-al">De verzenddatum van het besluit is 8 febr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6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Kamgras 72 en 90 verleende omgevingsvergunning realiseren bijbehorend bouwwer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55</meta:user-defined>
    <meta:user-defined meta:name="OVERHEIDop.GmbID/DC.identifier">gmb-2022-66655</meta:user-defined>
    <meta:user-defined meta:name="OVERHEIDop.versieInformatie"/>
  </office:meta>
</office:document-meta>
</file>