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spoortraject tussen Kanaaldijk Zuid en Achterdijk, ontheffing geluids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sgrenswaarden LG22001 verleend. De gemeente geeft hiermee toestemming van 28 april tot en met 2 mei 2022 voor een ontheffing geluidsgrenswaarden aan het spoortraject tussen Kanaaldijk Zuid en Achterdijk in Schalkwijk.</text:p>
            <text:p text:style-name="common-al">De verzenddatum van het besluit Algemene Plaatselijke Verordening is 11 februar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66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Schalkwijk, spoortraject tussen Kanaaldijk Zuid en Achterdijk, ontheffing geluidsgrenswaarden</meta:user-defined>
    <meta:user-defined meta:name="DCTERMS.W3CDTF/DCTERMS.available">2022-02-16</meta:user-defined>
    <meta:user-defined meta:name="DCTERMS.W3CDTF/OVERHEIDop.jaargang">2022</meta:user-defined>
    <meta:user-defined meta:name="OVERHEIDop.publicationIssue">66646</meta:user-defined>
    <meta:user-defined meta:name="OVERHEIDop.GmbID/DC.identifier">gmb-2022-66646</meta:user-defined>
    <meta:user-defined meta:name="OVERHEIDop.versieInformatie"/>
  </office:meta>
</office:document-meta>
</file>