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Freya 42, 9685 H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Freya 42, 9685 HA Blauwestad. Door dit besluit is de nieuwe uiterste beslisdatum 25 maart 2022.</text:p>
            <text:p text:style-name="common-al"/>
            <text:p text:style-name="last-al">Winschoten, 16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664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Freya 42, 9685 HA Blauwesta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42</meta:user-defined>
    <meta:user-defined meta:name="OVERHEIDop.GmbID/DC.identifier">gmb-2022-66642</meta:user-defined>
    <meta:user-defined meta:name="OVERHEIDop.versieInformatie"/>
  </office:meta>
</office:document-meta>
</file>