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ohannes Bosboomlaan 11 Ede, het uitbreiden van de zolderverdiep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9</text:p>
            <text:p text:style-name="common-al">Zaaknummer 2021W15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ohannes Bosboomlaan 11 Ede, het uitbreiden van de zolderverdieping aan de achterzijd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36</meta:user-defined>
    <meta:user-defined meta:name="OVERHEIDop.GmbID/DC.identifier">gmb-2022-66636</meta:user-defined>
    <meta:user-defined meta:name="OVERHEIDop.versieInformatie"/>
  </office:meta>
</office:document-meta>
</file>