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tot het stellen van maatwerkvoorschriften- Louisenburgweg 3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het Activiteitenbesluit het volgende verzoek tot het stellen van maatwerkvoorschriften heeft ontvangen:</text:p>
            <text:p text:style-name="common-al"/>
            <text:p text:style-name="common-al">
            <text:span text:style-name="nadrukvet">
              <text:span text:style-name="nadrukvet">Louisenburgweg 32 te Venlo</text:span>
            </text:span>
          </text:p>
            <text:p text:style-name="common-al">Voor het schieten in de open lucht zonder kogelvanger op bepaalde data</text:p>
            <text:p text:style-name="common-al">Ontvangen op 5 februari 2022</text:p>
            <text:p text:style-name="common-al">Kenmerk 2022-0241</text:p>
            <text:p text:style-name="common-al">Tegen de ontvangst van dit verzoek kunt u geen zienswijzen of bezwaar indienen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Voor het inzien van de stukken behorende bij deze bekendmaking gaat u naar<text:a xlink:href="https://formulier.venlo.nl/inzien-bekendmakingen/formulier" xlink:type="simple">https://formulier.venlo.nl/inzien-bekendmakingen/formulier</text:a>. Deze stukken kunt u alleen op afspraak inzien op het stadskantoor. We nemen contact met u op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66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verzoek tot het stellen van maatwerkvoorschriften- Louisenburgweg 32 te Venlo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35</meta:user-defined>
    <meta:user-defined meta:name="OVERHEIDop.GmbID/DC.identifier">gmb-2022-66635</meta:user-defined>
    <meta:user-defined meta:name="OVERHEIDop.versieInformatie"/>
  </office:meta>
</office:document-meta>
</file>