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31-01-2022 tot en met 13-0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Y.V.F. Vossen, 05-05-2000, datum uitschrijving 0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 Meftah, 18-08-1977, datum uitschrijving 20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E. Vlake, 16-09-1987, datum uitschrijving 04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Aden, 01-01-1989, datum uitschrijving 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Ait Oufkir Said, 19-08-1999, datum uitschrijving 05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D. Molina, 21-04-1997, datum uitschrijving 04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Araújo Santiago, 02-10-1989, datum uitschrijving 27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Azab, 05-11-1968, datum uitschrijving 20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R.F. Vondenhoff, 29-07-2004, datum uitschrijving 18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J. Theodore, 08-08-2001, datum uitschrijving 04-01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31-01-2022 tot en met 13-02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33</meta:user-defined>
    <meta:user-defined meta:name="OVERHEIDop.GmbID/DC.identifier">gmb-2022-66633</meta:user-defined>
    <meta:user-defined meta:name="OVERHEIDop.versieInformatie"/>
  </office:meta>
</office:document-meta>
</file>