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Lallemanstraat 93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22 een aanvraag voor een omgevingsvergunning ontvangen. Dit betreft het plaatsen van een nieuwe handelsreclame ter plaatse van de Meester Lallemanstraat 93 in Moordrecht. De aanvraag is geregistreerd onder kenmerk 2022039573.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663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3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3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ster Lallemanstraat 93 in Moordrecht</meta:user-defined>
    <meta:user-defined meta:name="DCTERMS.W3CDTF/DCTERMS.available">2022-02-16</meta:user-defined>
    <meta:user-defined meta:name="DCTERMS.W3CDTF/OVERHEIDop.jaargang">2022</meta:user-defined>
    <meta:user-defined meta:name="OVERHEIDop.publicationIssue">66630</meta:user-defined>
    <meta:user-defined meta:name="OVERHEIDop.GmbID/DC.identifier">gmb-2022-66630</meta:user-defined>
    <meta:user-defined meta:name="OVERHEIDop.versieInformatie"/>
  </office:meta>
</office:document-meta>
</file>