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nekamp, Lattropperstraat 60” en ontwerp-besluit hogere grenswaarde “Denekamp, Lattropperstraat 60”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Denekamp, Lattropperstraat 60”</text:p>
            <text:p text:style-name="al">Het ontwerp-bestemmingsplan maakt het mogelijk dat twee seniorenwoningen worden gebouwd op de locatie van de inmiddels gesloopte schuur aan Lattropperstraat 60 te Denekamp. </text:p>
            <text:p text:style-name="al"/>
            <text:p text:style-name="tussenkopcur">Het ontwerp-besluit hogere grenswaarde</text:p>
            <text:p text:style-name="al">Het college van burgemeester en wethouders is voornemens om op grond van de Wet geluidhinder een hogere grenswaarde vast te stellen. De hogere grenswaarde heeft betrekking op het overschrijden van de voorkeursgrenswaarde van 48 dB vanwege het verkeer op de Lattropperstraat op de gevels van de nieuw te bouwen seniorenwoningen. Er is een ontwerpbesluit opgesteld om de hogere grens waarde op het perceel Lattropperstraat 60 vast te leggen.</text:p>
            <text:p text:style-name="tussenkopcur">Ter inzage</text:p>
            <text:p text:style-name="al">De papieren exemplaren van het ontwerp-bestemmingsplan en het ontwerp-besluit hogere grenswaarde liggen met ingang van vrijdag 14 januari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DENBPLATTRPRSTR60-OW01. 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ouw J. Korenromp van het organisatieonderdeel Fysieke leefomgeving via het telefoonnummer 0541-854100. Ook voor vragen of nadere informatie kunt u met deze persoon contact opnemen.</text:p>
            <text:p text:style-name="tussenkopcur">Vragen?</text:p>
            <text:p text:style-name="al">Voor het inzien van de stukken kunt u contact opnemen met de receptie van het gemeentehuis. Voor inhoudelijke vragen of meer informatie kunt u contact opnemen met mevrouw J. Korenromp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6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Denekamp, Lattropperstraat 60” en ontwerp-besluit hogere grenswaarde “Denekamp, Lattropperstraat 60” Gemeenteblad</meta:user-defined>
    <meta:user-defined meta:name="DCTERMS.W3CDTF/DCTERMS.available">2022-01-13</meta:user-defined>
    <meta:user-defined meta:name="DCTERMS.W3CDTF/OVERHEIDop.jaargang">2022</meta:user-defined>
    <meta:user-defined meta:name="OVERHEIDop.publicationIssue">6663</meta:user-defined>
    <meta:user-defined meta:name="OVERHEIDop.GmbID/DC.identifier">gmb-2022-6663</meta:user-defined>
    <meta:user-defined meta:name="OVERHEIDop.versieInformatie"/>
  </office:meta>
</office:document-meta>
</file>