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haven (noordzijde)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2 een aanvraag ontvangen voor het realiseren van het terreinhekwerk op de locatie Beatrixhaven (noordzijde)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6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het terreinhekwerk, Beatrixhaven (noordzijde) in Eemshaven (10 februari 2022)</meta:user-defined>
    <dc:language>nl</dc:language>
    <meta:user-defined meta:name="OVERHEIDop.locatietype/OVERHEIDop.gebiedsmarkering">Perceel</meta:user-defined>
    <meta:user-defined meta:name="DC.title">Kennisgeving ontvangst aanvraag omgevingsvergunning Beatrixhaven (noordzijde) in Eemsha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28</meta:user-defined>
    <meta:user-defined meta:name="OVERHEIDop.GmbID/DC.identifier">gmb-2022-66628</meta:user-defined>
    <meta:user-defined meta:name="OVERHEIDop.versieInformatie"/>
  </office:meta>
</office:document-meta>
</file>