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ameren, Hendrikstraat tegenover 19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realisatie van een vrijstaande woning. De locatie is gelegen aan de Hendrikstraat tegenover 19 in Gameren.</text:p>
            <text:p text:style-name="common-al">
            <text:span text:style-name="nadrukvet">Inzage</text:span>
          </text:p>
            <text:p text:style-name="common-al">Het ontwerpbesluit ligt met bijbehorende documenten van donderdag 17 februari 2022 t/m woensdag 30 maart 2022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62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Gameren, Hendrikstraat tegenover 19 ontwerp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26</meta:user-defined>
    <meta:user-defined meta:name="OVERHEIDop.GmbID/DC.identifier">gmb-2022-66626</meta:user-defined>
    <meta:user-defined meta:name="OVERHEIDop.versieInformatie"/>
  </office:meta>
</office:document-meta>
</file>