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Z-HZ_WIJ-2017-01306 - Dr. Hub van Doorneweg 120 te Tilburg - verzonden 14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het voornemen hebben een omgevingsvergunning voor de activiteit milieu te wijzigen die is verleend aan Bosch Transmission Technology B.V. voor de locatie Dr. Hub van Doorneweg 120 te Tilburg. </text:p>
            <text:p text:style-name="common-al"/>
            <text:p text:style-name="common-al">De procedure is geregistreerd onder zaaknummer Z-HZ_WIJ-2017-01306. </text:p>
            <text:p text:style-name="common-al"/>
            <text:p text:style-name="common-al">Het onderwerp van dit besluit is het actualiseren van de voorschriften met betrekking tot de opslag van gevaarlijke stoffen binnen de inrichting. Op grond van artikel 2.31, eerste lid onder b, juncto artikel 2.30, eerste lid van de Wet algemene bepalingen omgevingsrecht, hierna Wabo, kan het bevoegd gezag de voorschriften van de omgevingsvergunning wijzigen. Voor zover de omgevingsvergunning betrekking heeft op een activiteit met betrekking tot een inrichting als bedoeld in artikel 2.1, eerste lid, onder e, van de Wabo beziet het bevoegd gezag regelmatig of de voorschriften die aan een omgevingsvergunning zijn verbonden, nog toereikend zijn gezien de ontwikkelingen op het gebied van de technische mogelijkheden tot bescherming van het milieu en de ontwikkelingen met betrekking tot de kwaliteit van het milieu. </text:p>
            <text:p text:style-name="common-al"/>
            <text:p text:style-name="common-al">De ontwerpbeschikking ligt met ingang van 21 februari 2022 gedurende zes weken ter inzage. De stukken kunnen worden ingezien op www.tilburg.nl/omgevingsvergunningen (zie Afhandeling omgevingsvergunning). </text:p>
            <text:p text:style-name="common-al"/>
            <text:p text:style-name="common-al">Zienswijzen </text:p>
            <text:p text:style-name="common-al">Tijdens de periode van terinzagelegging kunnen schriftelijk zienswijzen worden ingebracht. Zij moeten, met vermelding van het zaaknummer, worden gericht aan ons college en worden ge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 </text:p>
            <text:p text:style-name="common-al"/>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662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2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2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 Z-HZ_WIJ-2017-01306 - Dr. Hub van Doorneweg 120 te Tilburg - verzonden 14 februari 2022</meta:user-defined>
    <meta:user-defined meta:name="DCTERMS.W3CDTF/DCTERMS.available">2022-02-21</meta:user-defined>
    <meta:user-defined meta:name="DCTERMS.W3CDTF/OVERHEIDop.jaargang">2022</meta:user-defined>
    <meta:user-defined meta:name="OVERHEIDop.publicationIssue">66625</meta:user-defined>
    <meta:user-defined meta:name="OVERHEIDop.GmbID/DC.identifier">gmb-2022-66625</meta:user-defined>
    <meta:user-defined meta:name="OVERHEIDop.versieInformatie"/>
  </office:meta>
</office:document-meta>
</file>