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intern verbouwen van een praktijk- en instructieruimte aan Verrijn Stuartweg 48 en Volmertstraat 2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101748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27-12-2021</text:p>
            <text:p text:style-name="common-al">
            <text:span text:style-name="nadrukvet">Omschrijving: </text:span>het intern verbouwen van een praktijk- en instructieruimte</text:p>
            <text:p text:style-name="common-al">
            <text:span text:style-name="nadrukvet">Locatie: </text:span>Verrijn Stuartweg 48 en Volmertstraat 22</text:p>
            <text:p text:style-name="last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666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101748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nging beslistermijn voor het intern verbouwen van een praktijk- en instructieruimte aan Verrijn Stuartweg 48 en Volmertstraat 22 te Diem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662</meta:user-defined>
    <meta:user-defined meta:name="OVERHEIDop.GmbID/DC.identifier">gmb-2022-6662</meta:user-defined>
    <meta:user-defined meta:name="OVERHEIDop.versieInformatie"/>
  </office:meta>
</office:document-meta>
</file>