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adsbeslui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nderwerp: Briels palet</text:p>
            <text:p text:style-name="al">Portefeuillehouder : wethouder Van der Kooi</text:p>
            <text:p text:style-name="al">Zaaknummer : </text:p>
            <text:p text:style-name="al">De raad van de gemeente Brielle:</text:p>
            <text:p text:style-name="al">Gelet op het bijbehorende raadsvoorstel;</text:p>
            <text:p text:style-name="al">Gelet op:</text:p>
            <text:p text:style-name="al">Een kwalitatief hoogwaardige, samenhangende inrichting van de openbare ruimte, waardoor de vestingwerken, monumentale panden en de vele karakteristieke plekken beter tot hun recht komen,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esluit</text:p>
            <text:p text:style-name="al">het Briels palet vast te stellen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de gemeenteraad van Brielle van (wordt ingevuld door de griffie).</text:span></text:p>
            <text:p><text:span text:style-name="functie">Aldus besloten door de gemeenteraad van Brielle</text:span></text:p>
            <text:p><text:span text:style-name="functie">in de openbare vergadering van 24 november 2021</text:span></text:p>
            <text:p><text:span text:style-name="functie"/></text:p>
            <text:p><text:span text:style-name="functie">de griffier,</text:span></text:p>
            <text:p><text:span text:style-name="functie">B. Nootenboom</text:span></text:p>
            <text:p><text:span text:style-name="functie">de voorzitter</text:span></text:p>
            <text:p><text:span text:style-name="functie">G.G.J. Rensen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66619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61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61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6/xml/MC-DRP-OverigeBvAS-Web-CB.xml</meta:user-defined>
    <meta:user-defined meta:name="OVERHEID.Gemeente/DC.creator">Briell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Bestuur | Organisatie en beleid</meta:user-defined>
    <meta:user-defined meta:name="DC.source">N.v.t.</meta:user-defined>
    <meta:user-defined meta:name="DCTERMS.abstract">Briels palet</meta:user-defined>
    <meta:user-defined meta:name="DCTERMS.alternative">Briels palet</meta:user-defined>
    <dc:language>nl</dc:language>
    <meta:user-defined meta:name="OVERHEIDop.locatietype/OVERHEIDop.gebiedsmarkering">Gemeente</meta:user-defined>
    <meta:user-defined meta:name="DC.title">Raadsbesluit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619</meta:user-defined>
    <meta:user-defined meta:name="OVERHEIDop.betreftRegeling">CVDR672882_1</meta:user-defined>
    <meta:user-defined meta:name="OVERHEIDop.GmbID/DC.identifier">gmb-2022-66619</meta:user-defined>
    <meta:user-defined meta:name="xs:date/OVERHEIDop.startdatum">2022-01-01</meta:user-defined>
    <meta:user-defined meta:name="OVERHEIDop.versieInformatie"/>
  </office:meta>
</office:document-meta>
</file>