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traat 4 5664G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straat 4 5664GG Geldrop</text:p>
            <text:p text:style-name="common-al">Datum ontvangst: 07-02-2022</text:p>
            <text:p text:style-name="common-al">Omschrijving: de aanpassing van de gevel</text:p>
            <text:p text:style-name="common-al">Zaaknummer: 1771110464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661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1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1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04640</meta:user-defined>
    <meta:user-defined meta:name="DCTERMS.abstract">de aanpassing van de gevel </meta:user-defined>
    <dc:language>nl</dc:language>
    <meta:user-defined meta:name="OVERHEIDop.locatietype/OVERHEIDop.gebiedsmarkering">Punt</meta:user-defined>
    <meta:user-defined meta:name="DC.title">Kennisgeving ontvangst aanvraag omgevingsvergunning Langstraat 4 5664GG Geldrop</meta:user-defined>
    <meta:user-defined meta:name="DCTERMS.W3CDTF/DCTERMS.available">2022-02-24</meta:user-defined>
    <meta:user-defined meta:name="DCTERMS.W3CDTF/OVERHEIDop.jaargang">2022</meta:user-defined>
    <meta:user-defined meta:name="OVERHEIDop.publicationIssue">66616</meta:user-defined>
    <meta:user-defined meta:name="OVERHEIDop.GmbID/DC.identifier">gmb-2022-66616</meta:user-defined>
    <meta:user-defined meta:name="OVERHEIDop.versieInformatie"/>
  </office:meta>
</office:document-meta>
</file>