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300, Leonard Langweg 10, 6121 PA t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het realiseren van een betonvloer en plaatsing CO2-tank</text:p>
            <text:p text:style-name="common-al">Locatie:     Leonard Langweg 10, 6121 PA Born </text:p>
            <text:p text:style-name="common-al">Verzenddatum besluit:   23 december 2021</text:p>
            <text:p text:style-name="common-al">Dossiernummer:    Om21.0300</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6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van rechtswege); dossiernummer Om21.0300, Leonard Langweg 10, 6121 PA te Born</meta:user-defined>
    <meta:user-defined meta:name="DCTERMS.W3CDTF/DCTERMS.available">2022-01-06</meta:user-defined>
    <meta:user-defined meta:name="DCTERMS.W3CDTF/OVERHEIDop.jaargang">2022</meta:user-defined>
    <meta:user-defined meta:name="OVERHEIDop.publicationIssue">6661</meta:user-defined>
    <meta:user-defined meta:name="OVERHEIDop.GmbID/DC.identifier">gmb-2022-6661</meta:user-defined>
    <meta:user-defined meta:name="OVERHEIDop.versieInformatie"/>
  </office:meta>
</office:document-meta>
</file>