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schuur bij monument (legalisatie) Perceel B 3350 aan de J.J. Allanstraat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6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verbouwen schuur bij monument (legalisatie) Perceel B 3350 aan de J.J. Allanstraat Westz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09</meta:user-defined>
    <meta:user-defined meta:name="OVERHEIDop.GmbID/DC.identifier">gmb-2022-66609</meta:user-defined>
    <meta:user-defined meta:name="OVERHEIDop.versieInformatie"/>
  </office:meta>
</office:document-meta>
</file>