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Zuwedijk en Lekdijk, verleende omgevingsvergunning aanleggen weilanddepo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1366 verleend. De gemeente geeft hiermee toestemming voor het aanleggen van een weilanddepot aan Zuwedijk en Lekdijk in Schalkwijk.</text:p>
            <text:p text:style-name="common-al">De verzenddatum van het besluit is 11 februari 2022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660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0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0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Schalkwijk, Zuwedijk en Lekdijk, verleende omgevingsvergunning aanleggen weilanddepot</meta:user-defined>
    <meta:user-defined meta:name="DCTERMS.W3CDTF/DCTERMS.available">2022-02-16</meta:user-defined>
    <meta:user-defined meta:name="DCTERMS.W3CDTF/OVERHEIDop.jaargang">2022</meta:user-defined>
    <meta:user-defined meta:name="OVERHEIDop.publicationIssue">66608</meta:user-defined>
    <meta:user-defined meta:name="OVERHEIDop.GmbID/DC.identifier">gmb-2022-66608</meta:user-defined>
    <meta:user-defined meta:name="OVERHEIDop.versieInformatie"/>
  </office:meta>
</office:document-meta>
</file>