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90 reguliere procedure verleend, Damstraat, Donkerslootweg, Geerlaan, Havenstraat, Juliana van Stolbergstraat, Noordstraat, Sportlaan, Vlie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amstraat, Donkerslootweg, Geerlaan, Havenstraat, Juliana van Stolbergstraat, Noordstraat, Sportlaan en Vlietlaan in Ridderkerk (R210312290), voor het plaatsen van trotters t.b.v. gemeenteraadsverkiezingen 2022 (verz. 09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660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0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0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210312290</meta:user-defined>
    <meta:user-defined meta:name="DCTERMS.abstract">Damstraat, Donkerslootweg, Geerlaan, Havenstraat, Juliana van Stolbergstraat, Noordstraat, Sportlaan, Vlietlaan plaatsen trotters t.b.v. gemeenteraadsverkiezingen 202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R210312290 reguliere procedure verleend, Damstraat, Donkerslootweg, Geerlaan, Havenstraat, Juliana van Stolbergstraat, Noordstraat, Sportlaan, Vlietlaa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607</meta:user-defined>
    <meta:user-defined meta:name="OVERHEIDop.GmbID/DC.identifier">gmb-2022-66607</meta:user-defined>
    <meta:user-defined meta:name="OVERHEIDop.versieInformatie"/>
  </office:meta>
</office:document-meta>
</file>