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60 reguliere procedure verleend, Schillin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chillingstraat 1  2988 CT Ridderkerk (R210312260), voor het plaatsen van entresols in de bedrijfshal (verz. 10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660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260</meta:user-defined>
    <meta:user-defined meta:name="DCTERMS.abstract">Schillingstraat 1, plaatsen entresols in bedrijfshal </meta:user-defined>
    <dc:language>nl</dc:language>
    <meta:user-defined meta:name="OVERHEIDop.locatietype/OVERHEIDop.gebiedsmarkering">Adres</meta:user-defined>
    <meta:user-defined meta:name="DC.title">Omgevingsvergunning R210312260 reguliere procedure verleend, Schillingstraat 1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605</meta:user-defined>
    <meta:user-defined meta:name="OVERHEIDop.GmbID/DC.identifier">gmb-2022-66605</meta:user-defined>
    <meta:user-defined meta:name="OVERHEIDop.versieInformatie"/>
  </office:meta>
</office:document-meta>
</file>