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2, Oude Baan 48 (kadastraalnr N896), 5125 NG</text:span>
          </text:p>
            <text:p text:style-name="common-al">verander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660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0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04</meta:user-defined>
    <meta:user-defined meta:name="OVERHEIDop.GmbID/DC.identifier">gmb-2022-66604</meta:user-defined>
    <meta:user-defined meta:name="OVERHEIDop.versieInformatie"/>
  </office:meta>
</office:document-meta>
</file>