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st. Heerkensdreef ong. sectie 2961 5552B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2-2022 een aanvraag omgevingsvergunning ontvangen.</text:p>
            <text:p text:style-name="common-al">Het betreft een aanvraag op locatie Past. Heerkensdreef ong. sectie 2961 5552BG Valkenswaard met omschrijving verbouwen Accommodatie Rugby Club De Vest en zaaknummer 2022-216388.</text:p>
            <text:p text:style-name="common-al">De zaak is geregistreerd onder nummer 2022-21638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660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60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60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16388</meta:user-defined>
    <meta:user-defined meta:name="DCTERMS.abstract">verbouwen  Accommodatie Rugby Club De Vest</meta:user-defined>
    <dc:language>nl</dc:language>
    <meta:user-defined meta:name="OVERHEIDop.locatietype/OVERHEIDop.gebiedsmarkering">Punt</meta:user-defined>
    <meta:user-defined meta:name="DC.title">Ingediende aanvraag omgevingsvergunning Past. Heerkensdreef ong. sectie 2961 5552BG Valkenswaard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601</meta:user-defined>
    <meta:user-defined meta:name="OVERHEIDop.GmbID/DC.identifier">gmb-2022-66601</meta:user-defined>
    <meta:user-defined meta:name="OVERHEIDop.versieInformatie"/>
  </office:meta>
</office:document-meta>
</file>