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mgevingsvergunning van rechtswege, aanbrengen van een vaarduiker nabij de Hoofdstraat, Blauwestad</text:p>
      <text:section text:name="zakelijke-mededeling_id1-3-2" text:style-name="zakelijke-mededeling">
        <text:section text:name="zakelijke-mededeling-tekst_id1-3-2-1" text:style-name="zakelijke-mededeling-tekst">
          <text:section text:name="tekst_id1-3-2-1-1" text:style-name="tekst">
            <text:p text:style-name="common-al">Op 24 januari 2022 is van rechtswege omgevingsvergunning gegeven (art. 3.9 Wabo, § 4.1.3.3 Awb) voor het aanbrengen van een vaarduiker nabij de Hoofdstraat (..), Blauwestad. Dit is op 11 februari 2022 aan de aanvrager bekendgemaakt:</text:p>
            <text:p text:style-name="common-al"/>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660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0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0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omgevingsvergunning van rechtswege, aanbrengen van een vaarduiker nabij de Hoofdstraat, Blauwestad</meta:user-defined>
    <meta:user-defined meta:name="DCTERMS.W3CDTF/DCTERMS.available">2022-02-16</meta:user-defined>
    <meta:user-defined meta:name="DCTERMS.W3CDTF/OVERHEIDop.jaargang">2022</meta:user-defined>
    <meta:user-defined meta:name="OVERHEIDop.publicationIssue">66600</meta:user-defined>
    <meta:user-defined meta:name="OVERHEIDop.GmbID/DC.identifier">gmb-2022-66600</meta:user-defined>
    <meta:user-defined meta:name="OVERHEIDop.versieInformatie"/>
  </office:meta>
</office:document-meta>
</file>