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83, verleende omgevingsvergunning voegen monumentale 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283 verleend. De gemeente geeft hiermee toestemming voor het voegen van de monumentale boerderij aan Lange Uitweg 83, Tull en 't Waal.</text:p>
            <text:p text:style-name="common-al">De verzenddatum van het besluit 10 februari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5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Lange Uitweg 83, verleende omgevingsvergunning voegen monumentale boerderij</meta:user-defined>
    <meta:user-defined meta:name="DCTERMS.W3CDTF/DCTERMS.available">2022-02-16</meta:user-defined>
    <meta:user-defined meta:name="DCTERMS.W3CDTF/OVERHEIDop.jaargang">2022</meta:user-defined>
    <meta:user-defined meta:name="OVERHEIDop.publicationIssue">66592</meta:user-defined>
    <meta:user-defined meta:name="OVERHEIDop.GmbID/DC.identifier">gmb-2022-66592</meta:user-defined>
    <meta:user-defined meta:name="OVERHEIDop.versieInformatie"/>
  </office:meta>
</office:document-meta>
</file>