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27b en 27c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februari 2022 een aanvraag voor een omgevingsvergunning ontvangen. Dit betreft het plaatsen van handelsreclame aan de voorgevel en 2 roosters ten behoeve van luchtbehandeling aan het pand ter plaatse van de Raadhuisplein 27b en 27c in Bodegraven. De aanvraag is geregistreerd onder kenmerk 202204031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65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Raadhuisplein 27b en 27c  in Bodegraven</meta:user-defined>
    <meta:user-defined meta:name="DCTERMS.W3CDTF/DCTERMS.available">2022-02-16</meta:user-defined>
    <meta:user-defined meta:name="DCTERMS.W3CDTF/OVERHEIDop.jaargang">2022</meta:user-defined>
    <meta:user-defined meta:name="OVERHEIDop.publicationIssue">66591</meta:user-defined>
    <meta:user-defined meta:name="OVERHEIDop.GmbID/DC.identifier">gmb-2022-66591</meta:user-defined>
    <meta:user-defined meta:name="OVERHEIDop.versieInformatie"/>
  </office:meta>
</office:document-meta>
</file>