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1.0263, Swentiboldweg 13, 6167 RK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Het bouwen van bedrijfsgebouwen</text:p>
            <text:p text:style-name="common-al">Locatie:     Swentiboldweg 13, 6167 RK Geleen </text:p>
            <text:p text:style-name="common-al">Verzenddatum besluit:   23 december 2021</text:p>
            <text:p text:style-name="common-al">Dossiernummer:    Om21.0263</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65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van rechtswege); dossiernummer Om21.0263, Swentiboldweg 13, 6167 RK te Geleen</meta:user-defined>
    <meta:user-defined meta:name="DCTERMS.W3CDTF/DCTERMS.available">2022-01-06</meta:user-defined>
    <meta:user-defined meta:name="DCTERMS.W3CDTF/OVERHEIDop.jaargang">2022</meta:user-defined>
    <meta:user-defined meta:name="OVERHEIDop.publicationIssue">6659</meta:user-defined>
    <meta:user-defined meta:name="OVERHEIDop.GmbID/DC.identifier">gmb-2022-6659</meta:user-defined>
    <meta:user-defined meta:name="OVERHEIDop.versieInformatie"/>
  </office:meta>
</office:document-meta>
</file>