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surfplas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evenementenvergunning voor Surfrock 17-06 tot 19-06-2022 op locatie parkeerplaats surfplas te Krimpen aan de Lek. De aanvraag is geregistreerd onder zaaknummer SXO-202202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5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parkeerplaats surfplas te Krimpen aan de L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86</meta:user-defined>
    <meta:user-defined meta:name="OVERHEIDop.GmbID/DC.identifier">gmb-2022-66586</meta:user-defined>
    <meta:user-defined meta:name="OVERHEIDop.versieInformatie"/>
  </office:meta>
</office:document-meta>
</file>