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d.m.v. een verhoging van de nok en het optrekken van de voorgevel, het plaatsen van een dakkapel op het voor- en achtergeveldakvlak aan Kohnstammlaan 3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een dakopbouw d.m.v. een verhoging van de nok en het optrekken van de voorgevel, het plaatsen van een dakkapel op het voor- en achtergeveldakvlak aan Kohnstammlaan 3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 februari 2022. De gemeente Heemstede neemt daarover tot en met 29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658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8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8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aliseren van een dakopbouw d.m.v. een verhoging van de nok en het optrekken van de voorgevel, het plaatsen van een dakkapel op het voor- en achtergeveldakvlak aan Kohnstammlaan 30</meta:user-defined>
    <meta:user-defined meta:name="DCTERMS.W3CDTF/DCTERMS.available">2022-02-16</meta:user-defined>
    <meta:user-defined meta:name="DCTERMS.W3CDTF/OVERHEIDop.jaargang">2022</meta:user-defined>
    <meta:user-defined meta:name="OVERHEIDop.publicationIssue">66584</meta:user-defined>
    <meta:user-defined meta:name="OVERHEIDop.GmbID/DC.identifier">gmb-2022-66584</meta:user-defined>
    <meta:user-defined meta:name="OVERHEIDop.versieInformatie"/>
  </office:meta>
</office:document-meta>
</file>