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voorkant van de woning, Wilde rucolavliet 103 te Utrecht, HZ_WABO-22-05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 rucolavliet 103 te Utrecht</text:span>
          </text:p>
            <text:p text:style-name="common-al">HZ_WABO-22-05282</text:p>
            <text:p text:style-name="common-al">Toelichting: het bouwen van een dakopbouw aan de voorkant van de woning</text:p>
            <text:p text:style-name="common-al">Datum ontvangst aanvraag: 11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5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de voorkant van de woning, Wilde rucolavliet 103 te Utrecht, HZ_WABO-22-05282</meta:user-defined>
    <meta:user-defined meta:name="DCTERMS.W3CDTF/DCTERMS.available">2022-02-16</meta:user-defined>
    <meta:user-defined meta:name="DCTERMS.W3CDTF/OVERHEIDop.jaargang">2022</meta:user-defined>
    <meta:user-defined meta:name="OVERHEIDop.externeBijlage">Publiceerbaar-A|exb-2022-9144</meta:user-defined>
    <meta:user-defined meta:name="OVERHEIDop.publicationIssue">66583</meta:user-defined>
    <meta:user-defined meta:name="OVERHEIDop.GmbID/DC.identifier">gmb-2022-66583</meta:user-defined>
    <meta:user-defined meta:name="OVERHEIDop.versieInformatie"/>
  </office:meta>
</office:document-meta>
</file>