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realiseren van een uitweg, Nicolaas Beetsstraat 41, 9673 G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07/02/2022, realiseren van een uitweg, Nicolaas Beetsstraat 41, 9673 GB Winschoten</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5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geweigerde omgevingsvergunning, realiseren van een uitweg, Nicolaas Beetsstraat 41, 9673 GB Winschoten</meta:user-defined>
    <meta:user-defined meta:name="DCTERMS.W3CDTF/DCTERMS.available">2022-02-16</meta:user-defined>
    <meta:user-defined meta:name="DCTERMS.W3CDTF/OVERHEIDop.jaargang">2022</meta:user-defined>
    <meta:user-defined meta:name="OVERHEIDop.publicationIssue">66577</meta:user-defined>
    <meta:user-defined meta:name="OVERHEIDop.GmbID/DC.identifier">gmb-2022-66577</meta:user-defined>
    <meta:user-defined meta:name="OVERHEIDop.versieInformatie"/>
  </office:meta>
</office:document-meta>
</file>