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76A in Hillegom, Kenmerk Z-22-235010, het splitsen van de bestaande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de bestaande woning in twee appartementen</text:p>
            <text:p text:style-name="common-al"/>
            <text:p text:style-name="common-al">
            <text:span text:style-name="nadrukcur">Datum ontvangst </text:span>11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657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7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Hoofdstraat 76A in Hillegom, Kenmerk Z-22-235010, het splitsen van de bestaande woning in twee appartement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66576</meta:user-defined>
    <meta:user-defined meta:name="OVERHEIDop.GmbID/DC.identifier">gmb-2022-66576</meta:user-defined>
    <meta:user-defined meta:name="OVERHEIDop.versieInformatie"/>
  </office:meta>
</office:document-meta>
</file>