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48201, Schellingstraat 47 2645HB Delfgauw, Pijnacker G 3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6448201</text:p>
            <text:p text:style-name="common-al">Locatie: Schellingstraat 47 2645HB Delfgauw, Pijnacker G 3169</text:p>
            <text:p text:style-name="common-al">Datum besluit: 11-0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57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6483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448201, Schellingstraat 47 2645HB Delfgauw, Pijnacker G 3169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570</meta:user-defined>
    <meta:user-defined meta:name="OVERHEIDop.GmbID/DC.identifier">gmb-2022-66570</meta:user-defined>
    <meta:user-defined meta:name="OVERHEIDop.versieInformatie"/>
  </office:meta>
</office:document-meta>
</file>