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en uitbreiding Speeltuingebouw, Kortenaerstraat 61 2315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1957</text:p>
            <text:p text:style-name="common-al">Ingekomen: 02-12-2021 00:00</text:p>
            <text:p text:style-name="common-al">Datum besluit: 11-02-2022</text:p>
            <text:p text:style-name="common-al">Locatie: Kortenaerstraat 61 2315TL Leiden</text:p>
            <text:p text:style-name="common-al">Projectomschrijving: verbouwing en uitbreiding Speeltuin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5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1957</meta:user-defined>
    <meta:user-defined meta:name="DCTERMS.abstract">verbouwing en uitbreiding Speeltuingebouw</meta:user-defined>
    <dc:language>nl</dc:language>
    <meta:user-defined meta:name="OVERHEIDop.locatietype/OVERHEIDop.gebiedsmarkering">Punt</meta:user-defined>
    <meta:user-defined meta:name="DC.title">Verleende omgevingsvergunning, verbouwing en uitbreiding Speeltuingebouw, Kortenaerstraat 61 2315TL Leiden</meta:user-defined>
    <meta:user-defined meta:name="DCTERMS.W3CDTF/DCTERMS.available">2022-02-24</meta:user-defined>
    <meta:user-defined meta:name="DCTERMS.W3CDTF/OVERHEIDop.jaargang">2022</meta:user-defined>
    <meta:user-defined meta:name="OVERHEIDop.externeBijlage">LEIDEN_202112_GFO_ZAKEN_788334_6555519_16384633...|exb-2022-9142</meta:user-defined>
    <meta:user-defined meta:name="OVERHEIDop.publicationIssue">66562</meta:user-defined>
    <meta:user-defined meta:name="OVERHEIDop.GmbID/DC.identifier">gmb-2022-66562</meta:user-defined>
    <meta:user-defined meta:name="OVERHEIDop.versieInformatie"/>
  </office:meta>
</office:document-meta>
</file>