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waardseweg 1 in Bronkhorst,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ingediend voor een omgevingsvergunning. De aanvraag is geregistreerd onder kenmerk 18769439. De aanvraag gaat over het tijdelijk plaatsen van een stacaravan aan de Bakerwaardseweg 1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5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kerwaardseweg 1 in Bronkhorst, het tijdelijk plaatsen van een stacaravan</meta:user-defined>
    <meta:user-defined meta:name="DCTERMS.W3CDTF/DCTERMS.available">2022-02-16</meta:user-defined>
    <meta:user-defined meta:name="DCTERMS.W3CDTF/OVERHEIDop.jaargang">2022</meta:user-defined>
    <meta:user-defined meta:name="OVERHEIDop.externeBijlage">Aanvraagformulier (publiceerbare versie)|exb-2022-9141</meta:user-defined>
    <meta:user-defined meta:name="OVERHEIDop.publicationIssue">66560</meta:user-defined>
    <meta:user-defined meta:name="OVERHEIDop.GmbID/DC.identifier">gmb-2022-66560</meta:user-defined>
    <meta:user-defined meta:name="OVERHEIDop.versieInformatie"/>
  </office:meta>
</office:document-meta>
</file>