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weegbare brug, Eikenschans, Blauwestad, BTA K 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2, realiseren beweegbare brug, Eikenschans, Blauwestad, BTA K 95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5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realiseren beweegbare brug, Eikenschans, Blauwestad, BTA K 95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52</meta:user-defined>
    <meta:user-defined meta:name="OVERHEIDop.GmbID/DC.identifier">gmb-2022-66552</meta:user-defined>
    <meta:user-defined meta:name="OVERHEIDop.versieInformatie"/>
  </office:meta>
</office:document-meta>
</file>