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90 6021 H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9 februari 2022 een besluit genomen op de aanvraag voor een omgevingsvergunning met zaaknummer 2021-193941.</text:p>
            <text:p text:style-name="common-al">De zaak betreft locatie Nieuwstraat 90 6021 HV Budel en heeft de omschrijving "Gevelwijzigingen op het perceel Nieuwstraat 90 in Budel". De vergunning is verleend.</text:p>
            <text:p text:style-name="common-al">Het besluit betreft de volgende onderdelen:</text:p>
            <text:p text:style-name="common-al">-  Bouwen</text:p>
            <text:p text:style-name="common-al">-  Handelen in strijd met regels RO   </text:p>
            <text:p text:style-name="common-al">Indien u belanghebbende kunt u bezwaar maken tegen dit besluit.</text:p>
            <text:p text:style-name="common-al">De termijn voor het indienen van een bezwaar start op 10 februari 2022 en duurt 6 weken, tot en met 23 maart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5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41</meta:user-defined>
    <meta:user-defined meta:name="DCTERMS.abstract">Gevelwijziging Nieuwstraat 90 in Budel</meta:user-defined>
    <dc:language>nl</dc:language>
    <meta:user-defined meta:name="OVERHEIDop.locatietype/OVERHEIDop.gebiedsmarkering">Punt</meta:user-defined>
    <meta:user-defined meta:name="DC.title">Besluit aanvraag omgevingsvergunning Nieuwstraat 90 6021 HV Bud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51</meta:user-defined>
    <meta:user-defined meta:name="OVERHEIDop.GmbID/DC.identifier">gmb-2022-66551</meta:user-defined>
    <meta:user-defined meta:name="OVERHEIDop.versieInformatie"/>
  </office:meta>
</office:document-meta>
</file>