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CONSTRUCTIE) WOUDSINGEL 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constructie) op het perceel Woudsingel 5 te Heerenveen  (02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CONSTRUCTIE) WOUDSINGEL 5 HEEREN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49</meta:user-defined>
    <meta:user-defined meta:name="OVERHEIDop.GmbID/DC.identifier">gmb-2022-66549</meta:user-defined>
    <meta:user-defined meta:name="OVERHEIDop.versieInformatie"/>
  </office:meta>
</office:document-meta>
</file>