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am met duiker, Ekamperweg achter 4, Oostwold, MWD M 2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2/2022, realiseren dam met duiker, Ekamperweg achter 4, Oostwold, MWD M 2640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654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dam met duiker, Ekamperweg achter 4, Oostwold, MWD M 2640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547</meta:user-defined>
    <meta:user-defined meta:name="OVERHEIDop.GmbID/DC.identifier">gmb-2022-66547</meta:user-defined>
    <meta:user-defined meta:name="OVERHEIDop.versieInformatie"/>
  </office:meta>
</office:document-meta>
</file>