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ven populieren en snoeien acht bomen, Oudedijk 82, 9688 RX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22, kappen zeven populieren en snoeien acht bomen, Oudedijk 82, 9688 RX Drieborg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5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even populieren en snoeien acht bomen, Oudedijk 82, 9688 RX Driebo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39</meta:user-defined>
    <meta:user-defined meta:name="OVERHEIDop.GmbID/DC.identifier">gmb-2022-66539</meta:user-defined>
    <meta:user-defined meta:name="OVERHEIDop.versieInformatie"/>
  </office:meta>
</office:document-meta>
</file>