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an enkele bepalingen van het RVV 1990 in 2022. Ontheffing is verleend in verband met werkzaamheden bestaan uit het maken van 360˚ panoramafot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an enkele bepalingen van het RVV 1990 in 2022. Ontheffing is verleend in verband met werkzaamheden bestaan uit het maken van 360˚ panoramafoto’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5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an enkele bepalingen van het RVV 1990 in 2022. Ontheffing is verleend in verband met werkzaamheden bestaan uit het maken van 360˚ panoramafoto’s</meta:user-defined>
    <meta:user-defined meta:name="DCTERMS.W3CDTF/DCTERMS.available">2022-02-16</meta:user-defined>
    <meta:user-defined meta:name="DCTERMS.W3CDTF/OVERHEIDop.jaargang">2022</meta:user-defined>
    <meta:user-defined meta:name="OVERHEIDop.publicationIssue">66538</meta:user-defined>
    <meta:user-defined meta:name="OVERHEIDop.GmbID/DC.identifier">gmb-2022-66538</meta:user-defined>
    <meta:user-defined meta:name="OVERHEIDop.versieInformatie"/>
  </office:meta>
</office:document-meta>
</file>