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plitsen woning in twee woningen Hermesstraat 2 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5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splitsen woning in twee woningen Hermesstraat 2 E Krommeni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36</meta:user-defined>
    <meta:user-defined meta:name="OVERHEIDop.GmbID/DC.identifier">gmb-2022-66536</meta:user-defined>
    <meta:user-defined meta:name="OVERHEIDop.versieInformatie"/>
  </office:meta>
</office:document-meta>
</file>