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ffiebranderij voor en met patiënten TBS-kliniek, Oudlaan 7 te Utrecht, HZ_WABO-22-05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laan 7 te Utrecht</text:span>
          </text:p>
            <text:p text:style-name="common-al">HZ_WABO-22-05168</text:p>
            <text:p text:style-name="common-al">Toelichting:  koffiebranderij voor en met patiënten TBS-kliniek</text:p>
            <text:p text:style-name="common-al">Datum ontvangst aanvraag: 10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53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ffiebranderij voor en met patiënten TBS-kliniek, Oudlaan 7 te Utrecht, HZ_WABO-22-05168</meta:user-defined>
    <meta:user-defined meta:name="DCTERMS.W3CDTF/DCTERMS.available">2022-02-16</meta:user-defined>
    <meta:user-defined meta:name="DCTERMS.W3CDTF/OVERHEIDop.jaargang">2022</meta:user-defined>
    <meta:user-defined meta:name="OVERHEIDop.externeBijlage">Aanvraagdocument  publiceerbaar-A|exb-2022-9139</meta:user-defined>
    <meta:user-defined meta:name="OVERHEIDop.publicationIssue">66535</meta:user-defined>
    <meta:user-defined meta:name="OVERHEIDop.GmbID/DC.identifier">gmb-2022-66535</meta:user-defined>
    <meta:user-defined meta:name="OVERHEIDop.versieInformatie"/>
  </office:meta>
</office:document-meta>
</file>