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plein 2 1013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plein 2 1013HS Amsterdam, Haarlemmerplein 2A 1013HS Amsterdam</text:p>
            <text:p text:style-name="common-al">Omschrijving: het renoveren, transformeren en optoppen van het gebouw ten behoeve van een winkel en zeven woningen</text:p>
            <text:p text:style-name="common-al">Datum ontvangst: 31-01-2022</text:p>
            <text:p text:style-name="common-al">Zaaknummer: Z2022-C000478</text:p>
            <text:p text:style-name="common-al">OLO nummer: 66807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52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0478</meta:user-defined>
    <meta:user-defined meta:name="DCTERMS.abstract">het renoveren, transformeren en optoppen van het gebouw ten behoeve van een winkel en zeven woningen</meta:user-defined>
    <dc:language>nl</dc:language>
    <meta:user-defined meta:name="OVERHEIDop.locatietype/OVERHEIDop.gebiedsmarkering">Punt</meta:user-defined>
    <meta:user-defined meta:name="DC.title">Aanvraag omgevingsvergunning Haarlemmerplein 2 1013HS Amster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29</meta:user-defined>
    <meta:user-defined meta:name="OVERHEIDop.GmbID/DC.identifier">gmb-2022-66529</meta:user-defined>
    <meta:user-defined meta:name="OVERHEIDop.versieInformatie"/>
  </office:meta>
</office:document-meta>
</file>