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655 't Hoekske 1 te Berkel-Enschot, kappen van 2 bomen, 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55 - I - 't Hoekske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5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655 't Hoekske 1 te Berkel-Enschot, kappen van 2 bomen, 8 februari 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28</meta:user-defined>
    <meta:user-defined meta:name="OVERHEIDop.GmbID/DC.identifier">gmb-2022-66528</meta:user-defined>
    <meta:user-defined meta:name="OVERHEIDop.versieInformatie"/>
  </office:meta>
</office:document-meta>
</file>